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47</text:p>
          </table:table-cell>
          <table:table-cell table:number-columns-repeated="4" table:style-name="ce10"/>
          <table:table-cell office:value-type="string" table:style-name="ce12">
            <text:p>2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5:1239</text:p>
          </table:table-cell>
          <table:covered-table-cell/>
          <table:table-cell office:value-type="float" office:value="116288.63" table:style-name="ce20">
            <text:p>116288,6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31:596</text:p>
          </table:table-cell>
          <table:covered-table-cell/>
          <table:table-cell office:value-type="float" office:value="437911.29" table:style-name="ce20">
            <text:p>437911,2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58:1183</text:p>
          </table:table-cell>
          <table:covered-table-cell/>
          <table:table-cell office:value-type="float" office:value="826984.88" table:style-name="ce20">
            <text:p>826984,8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8:1184</text:p>
          </table:table-cell>
          <table:covered-table-cell/>
          <table:table-cell office:value-type="float" office:value="527447.05000000005" table:style-name="ce20">
            <text:p>527447,0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11:927</text:p>
          </table:table-cell>
          <table:covered-table-cell/>
          <table:table-cell office:value-type="float" office:value="195892.96" table:style-name="ce20">
            <text:p>195892,9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200006:403</text:p>
          </table:table-cell>
          <table:covered-table-cell/>
          <table:table-cell office:value-type="float" office:value="514793" table:style-name="ce20">
            <text:p>514793,0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500010:58</text:p>
          </table:table-cell>
          <table:covered-table-cell/>
          <table:table-cell office:value-type="float" office:value="355688.19" table:style-name="ce20">
            <text:p>355688,1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600002:105</text:p>
          </table:table-cell>
          <table:covered-table-cell/>
          <table:table-cell office:value-type="float" office:value="5470060.2800000003" table:style-name="ce20">
            <text:p>5470060,2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4800010:73</text:p>
          </table:table-cell>
          <table:covered-table-cell/>
          <table:table-cell office:value-type="float" office:value="389393.57" table:style-name="ce20">
            <text:p>389393,5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3:144</text:p>
          </table:table-cell>
          <table:covered-table-cell/>
          <table:table-cell office:value-type="float" office:value="1609840.8" table:style-name="ce20">
            <text:p>1609840,8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1301019:1213</text:p>
          </table:table-cell>
          <table:covered-table-cell/>
          <table:table-cell office:value-type="float" office:value="1731610.93" table:style-name="ce20">
            <text:p>1731610,93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2001004:680</text:p>
          </table:table-cell>
          <table:covered-table-cell/>
          <table:table-cell office:value-type="float" office:value="5364768.18" table:style-name="ce20">
            <text:p>5364768,1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7:0800012:278</text:p>
          </table:table-cell>
          <table:covered-table-cell/>
          <table:table-cell office:value-type="float" office:value="473945.36" table:style-name="ce20">
            <text:p>473945,3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0900005:228</text:p>
          </table:table-cell>
          <table:covered-table-cell/>
          <table:table-cell office:value-type="float" office:value="516211.82" table:style-name="ce20">
            <text:p>516211,8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8200011:171</text:p>
          </table:table-cell>
          <table:covered-table-cell/>
          <table:table-cell office:value-type="float" office:value="1215714.01" table:style-name="ce20">
            <text:p>1215714,0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3:0105006:54</text:p>
          </table:table-cell>
          <table:covered-table-cell/>
          <table:table-cell office:value-type="float" office:value="1083005.28" table:style-name="ce20">
            <text:p>1083005,2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1900033:263</text:p>
          </table:table-cell>
          <table:covered-table-cell/>
          <table:table-cell office:value-type="float" office:value="3365829.92" table:style-name="ce20">
            <text:p>3365829,9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9:0103016:315</text:p>
          </table:table-cell>
          <table:covered-table-cell/>
          <table:table-cell office:value-type="float" office:value="829653.24" table:style-name="ce20">
            <text:p>829653,2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3:0002303:138</text:p>
          </table:table-cell>
          <table:covered-table-cell/>
          <table:table-cell office:value-type="float" office:value="177585.6" table:style-name="ce20">
            <text:p>177585,6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53084</text:p>
          </table:table-cell>
          <table:covered-table-cell/>
          <table:table-cell office:value-type="float" office:value="104238.48" table:style-name="ce20">
            <text:p>104238,4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3087</text:p>
          </table:table-cell>
          <table:covered-table-cell/>
          <table:table-cell office:value-type="float" office:value="117666.28" table:style-name="ce20">
            <text:p>117666,28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53088</text:p>
          </table:table-cell>
          <table:covered-table-cell/>
          <table:table-cell office:value-type="float" office:value="119189.02" table:style-name="ce20">
            <text:p>119189,02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53089</text:p>
          </table:table-cell>
          <table:covered-table-cell/>
          <table:table-cell office:value-type="float" office:value="159610.85" table:style-name="ce20">
            <text:p>159610,8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16008:1152</text:p>
          </table:table-cell>
          <table:covered-table-cell/>
          <table:table-cell office:value-type="float" office:value="783628.37" table:style-name="ce20">
            <text:p>783628,37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3009:29365</text:p>
          </table:table-cell>
          <table:covered-table-cell/>
          <table:table-cell office:value-type="float" office:value="210501.66" table:style-name="ce20">
            <text:p>210501,6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3012:3069</text:p>
          </table:table-cell>
          <table:covered-table-cell/>
          <table:table-cell office:value-type="float" office:value="4480317.6900000004" table:style-name="ce20">
            <text:p>4480317,69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3015:11762</text:p>
          </table:table-cell>
          <table:covered-table-cell/>
          <table:table-cell office:value-type="float" office:value="121709.91" table:style-name="ce20">
            <text:p>121709,91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9015:527</text:p>
          </table:table-cell>
          <table:covered-table-cell/>
          <table:table-cell office:value-type="float" office:value="10572584.460000001" table:style-name="ce20">
            <text:p>10572584,4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9015:529</text:p>
          </table:table-cell>
          <table:covered-table-cell/>
          <table:table-cell office:value-type="float" office:value="8507227.4499999993" table:style-name="ce20">
            <text:p>8507227,45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6086:19294</text:p>
          </table:table-cell>
          <table:covered-table-cell/>
          <table:table-cell office:value-type="float" office:value="213992.26" table:style-name="ce20">
            <text:p>213992,26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53002:158</text:p>
          </table:table-cell>
          <table:covered-table-cell/>
          <table:table-cell office:value-type="float" office:value="2402651.2000000002" table:style-name="ce20">
            <text:p>2402651,2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1003:546</text:p>
          </table:table-cell>
          <table:covered-table-cell/>
          <table:table-cell office:value-type="float" office:value="3195155.84" table:style-name="ce20">
            <text:p>3195155,8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34:0508001:34391</text:p>
          </table:table-cell>
          <table:covered-table-cell/>
          <table:table-cell office:value-type="float" office:value="800482.7" table:style-name="ce22">
            <text:p>800482,70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1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4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7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901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20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31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8:0000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000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000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3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35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2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11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7:00104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0104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104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107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9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2:45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2:45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2:4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2:45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2:4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3:00025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43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10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10404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050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6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1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4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4002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7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7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7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7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8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80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807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1001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1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48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48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48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48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49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49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6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0201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0202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504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504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504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504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505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505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506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50604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507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507021:6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507022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50702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8001:34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13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15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15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3" table:number-rows-spanned="1" table:style-name="ce2">
            <text:p>36:34:051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549481B394190A39FE334FE648A52CB9F69DC84F3753FC36CC670FB9DAD2E2125778607B120155990CA64FE5545ADB5C4310926E7EFD1BB0EB088F40E5F6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29T09:30:38Z</meta:creation-date>
    <dc:date>2022-11-29T09:30:38Z</dc:date>
  </office:meta>
</office:document-meta>
</file>